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vlonder en overkapping, Sânhichte 38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ânhichte 38, Garyp</text:p>
            <text:p text:style-name="common-al">Olo: 6642453</text:p>
            <text:p text:style-name="common-al">het bouwen van een vlonder en overkapping</text:p>
            <text:p text:style-name="common-al">Datum ontvangst: 10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24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4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4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vlonder en overkapping, Sânhichte 38, Garyp</meta:user-defined>
    <meta:user-defined meta:name="DCTERMS.W3CDTF/DCTERMS.available">2022-01-19</meta:user-defined>
    <meta:user-defined meta:name="DCTERMS.W3CDTF/OVERHEIDop.jaargang">2022</meta:user-defined>
    <meta:user-defined meta:name="OVERHEIDop.publicationIssue">13248</meta:user-defined>
    <meta:user-defined meta:name="OVERHEIDop.GmbID/DC.identifier">gmb-2022-13248</meta:user-defined>
    <meta:user-defined meta:name="OVERHEIDop.versieInformatie"/>
  </office:meta>
</office:document-meta>
</file>