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ppelstockstraat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 plaatsen 
Coppelstockstraat 51 tot 55
30-03-2022 tot 15-04-2022, Locatie: Coppelstockstraat 51-H</text:p>
            <text:p text:style-name="common-al">Looptijd :-- t/m 15-04-2022</text:p>
            <text:p text:style-name="common-al">Verzonden naar aanvrager op: 22-03-2022</text:p>
            <text:p text:style-name="common-al">Kenmerk gemeente: Z/22/2020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02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0276</meta:user-defined>
    <meta:user-defined meta:name="DCTERMS.abstract">OBJ plaatsen Coppelstockstraat 51 tot 55 30-03-2022 tot 15-04-2022, Coppelstockstraat 51-H</meta:user-defined>
    <dc:language>nl</dc:language>
    <meta:user-defined meta:name="OVERHEIDop.locatietype/OVERHEIDop.gebiedsmarkering">Punt</meta:user-defined>
    <meta:user-defined meta:name="DC.title">Besluit apv vergunning Verleend Coppelstockstraat 51-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471</meta:user-defined>
    <meta:user-defined meta:name="OVERHEIDop.GmbID/DC.identifier">gmb-2022-132471</meta:user-defined>
    <meta:user-defined meta:name="OVERHEIDop.versieInformatie"/>
  </office:meta>
</office:document-meta>
</file>