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Atjehstraat 101-H en Eerste Atjehstraat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Eerste Atjehstraat 113     12-4-2022 van 14.30 t/m 16.30 uur, Locatie: Eerste Atjehstraat 101-H en Eerste Atjehstraat 113-H</text:p>
            <text:p text:style-name="common-al">Looptijd :-- t/m 12-04-2022</text:p>
            <text:p text:style-name="common-al">Verzonden naar aanvrager op: 22-03-2022</text:p>
            <text:p text:style-name="common-al">Kenmerk gemeente: Z/22/2019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97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766</meta:user-defined>
    <meta:user-defined meta:name="DCTERMS.abstract">Stremming Eerste Atjehstraat 113 12-4-2022 van 14.30 t/m 16.30 uur, Eerste Atjehstraat 101-H en Eerste Atjehstraat 11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Eerste Atjehstraat 101-H en Eerste Atjehstraat 113-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463</meta:user-defined>
    <meta:user-defined meta:name="OVERHEIDop.GmbID/DC.identifier">gmb-2022-132463</meta:user-defined>
    <meta:user-defined meta:name="OVERHEIDop.versieInformatie"/>
  </office:meta>
</office:document-meta>
</file>