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retoriusstraat 2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en- Pretoriusstraat 28- 14-4-2022 t/m 20-5-2022, Locatie: Pretoriusstraat 28-H</text:p>
            <text:p text:style-name="common-al">Looptijd :-- t/m 20-05-2022</text:p>
            <text:p text:style-name="common-al">Verzonden naar aanvrager op: 22-03-2022</text:p>
            <text:p text:style-name="common-al">Kenmerk gemeente: Z/22/20202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202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44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4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4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0241</meta:user-defined>
    <meta:user-defined meta:name="DCTERMS.abstract">Objecten- Pretoriusstraat 28- 14-4-2022 t/m 20-5-2022, Pretoriusstraat 28-H</meta:user-defined>
    <dc:language>nl</dc:language>
    <meta:user-defined meta:name="OVERHEIDop.locatietype/OVERHEIDop.gebiedsmarkering">Punt</meta:user-defined>
    <meta:user-defined meta:name="DC.title">Besluit apv vergunning Verleend Pretoriusstraat 28-H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446</meta:user-defined>
    <meta:user-defined meta:name="OVERHEIDop.GmbID/DC.identifier">gmb-2022-132446</meta:user-defined>
    <meta:user-defined meta:name="OVERHEIDop.versieInformatie"/>
  </office:meta>
</office:document-meta>
</file>