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Tweede Weteringdwars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Tweede Weteringdwarsstraat 4-10, 25-3-2022, Locatie: Tweede Weteringdwarsstraat 4</text:p>
            <text:p text:style-name="common-al">Looptijd :-- t/m 25-03-2022</text:p>
            <text:p text:style-name="common-al">Verzonden naar aanvrager op: 22-03-2022</text:p>
            <text:p text:style-name="common-al">Kenmerk gemeente: Z/22/20161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1615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430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430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150</meta:user-defined>
    <meta:user-defined meta:name="DCTERMS.abstract">Stremmen Tweede Weteringdwarsstraat 4-10, 25-3-2022, Tweede Weteringdwarsstraat 4</meta:user-defined>
    <dc:language>nl</dc:language>
    <meta:user-defined meta:name="OVERHEIDop.locatietype/OVERHEIDop.gebiedsmarkering">Punt</meta:user-defined>
    <meta:user-defined meta:name="DC.title">Besluit apv vergunning Verleend Tweede Weteringdwarsstraat 4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430</meta:user-defined>
    <meta:user-defined meta:name="OVERHEIDop.GmbID/DC.identifier">gmb-2022-132430</meta:user-defined>
    <meta:user-defined meta:name="OVERHEIDop.versieInformatie"/>
  </office:meta>
</office:document-meta>
</file>