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plaats, steiger met bouwlift, bouwafvalcontainer en opslagcontainer, bouwhekken en een bouw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plaats, steiger met bouwlift, bouwafvalcontainer en opslagcontainer, bouwhekken en een bouwkraan</text:p>
            <text:p text:style-name="common-al">Locatie: Dijkstraat 31 tm 78</text:p>
            <text:p text:style-name="common-al">Datum: 25 april 2022 tot en met 19 december 2022</text:p>
            <text:p text:style-name="common-al">Dossiernummer: 65027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42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2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2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ouwplaats, steiger met bouwlift, bouwafvalcontainer en opslagcontainer, bouwhekken en een bouwkraa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428</meta:user-defined>
    <meta:user-defined meta:name="OVERHEIDop.GmbID/DC.identifier">gmb-2022-132428</meta:user-defined>
    <meta:user-defined meta:name="OVERHEIDop.versieInformatie"/>
  </office:meta>
</office:document-meta>
</file>