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erkstraat 10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maart 2022 besloten om de beslistermijn voor de aanvraag met zaaknummer 2022-00174 voor een omgevingsvergunning op locatie Kerkstraat 10 in 's-Gravendeel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nieuw uitpad/bru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32419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419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419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Kerkstraat 10 in 's-Gravendeel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2419</meta:user-defined>
    <meta:user-defined meta:name="OVERHEIDop.GmbID/DC.identifier">gmb-2022-132419</meta:user-defined>
    <meta:user-defined meta:name="OVERHEIDop.versieInformatie"/>
  </office:meta>
</office:document-meta>
</file>