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lomsingel ntb, 3755 SN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· Blomsingel ntb, 3755 SN, het bouwen van een woning, ingekomen 21 maart 2022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32417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417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417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 Blomsingel ntb, 3755 SN, het bouwen van een woning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2417</meta:user-defined>
    <meta:user-defined meta:name="OVERHEIDop.GmbID/DC.identifier">gmb-2022-132417</meta:user-defined>
    <meta:user-defined meta:name="OVERHEIDop.versieInformatie"/>
  </office:meta>
</office:document-meta>
</file>