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akkerendijk 104A, 3755 DE, het legaliseren van de buiten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Wakkerendijk 104A, 3755 DE, het legaliseren van de buitenruimte, ingekomen 17 maart 2022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32416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41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41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Wakkerendijk 104A, 3755 DE, het legaliseren van de buitenruimte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2416</meta:user-defined>
    <meta:user-defined meta:name="OVERHEIDop.GmbID/DC.identifier">gmb-2022-132416</meta:user-defined>
    <meta:user-defined meta:name="OVERHEIDop.versieInformatie"/>
  </office:meta>
</office:document-meta>
</file>