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roeveveen 44, 3755 JW, het plaatsen ve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roeveveen 44, 3755 JW, het plaatsen ven een dakkapel aan de voorzijde, ingekomen 15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4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oeveveen 44, 3755 JW, het plaatsen ven een dakkapel aan de voorzij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3</meta:user-defined>
    <meta:user-defined meta:name="OVERHEIDop.GmbID/DC.identifier">gmb-2022-132413</meta:user-defined>
    <meta:user-defined meta:name="OVERHEIDop.versieInformatie"/>
  </office:meta>
</office:document-meta>
</file>