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zeboom 8, 1261 VM, het realiseren van aanbouw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zeboom 8, 1261 VM, het realiseren van aanbouw aan de voorzijde, ingekomen 20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24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zeboom 8, 1261 VM, het realiseren van aanbouw aan de voorzij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10</meta:user-defined>
    <meta:user-defined meta:name="OVERHEIDop.GmbID/DC.identifier">gmb-2022-132410</meta:user-defined>
    <meta:user-defined meta:name="OVERHEIDop.versieInformatie"/>
  </office:meta>
</office:document-meta>
</file>