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eterlaan 1, 1262 BA, het brandveilig in gebruik nem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ueterlaan 1, 1262 BA, het brandveilig in gebruik nemen van het gebouw, ingekomen 16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240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0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0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Rueterlaan 1, 1262 BA, het brandveilig in gebruik nemen van het gebouw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409</meta:user-defined>
    <meta:user-defined meta:name="OVERHEIDop.GmbID/DC.identifier">gmb-2022-132409</meta:user-defined>
    <meta:user-defined meta:name="OVERHEIDop.versieInformatie"/>
  </office:meta>
</office:document-meta>
</file>