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2, 1261 HS, het wijzigen van de oppervlakte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82, 1261 HS, het wijzigen van de oppervlakte van een verleende vergunning, ingekomen 2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24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pendrift 82, 1261 HS, het wijzigen van de oppervlakte van een verleende 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06</meta:user-defined>
    <meta:user-defined meta:name="OVERHEIDop.GmbID/DC.identifier">gmb-2022-132406</meta:user-defined>
    <meta:user-defined meta:name="OVERHEIDop.versieInformatie"/>
  </office:meta>
</office:document-meta>
</file>