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bestaande dam langs de N360, kadastraal bekend BOE A 353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N360, kadastraal bekend BOE A 3532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reden bestaande dam langs n360. (verzenddatum 18-03-2022, dossiernummer 2022716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16</meta:user-defined>
    <dc:language>nl</dc:language>
    <meta:user-defined meta:name="OVERHEIDop.locatietype/OVERHEIDop.gebiedsmarkering">Weg</meta:user-defined>
    <meta:user-defined meta:name="DC.title">Toestemming voor het verbreden bestaande dam langs de N360, kadastraal bekend BOE A 3532 te Ten Bo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04</meta:user-defined>
    <meta:user-defined meta:name="OVERHEIDop.GmbID/DC.identifier">gmb-2022-132404</meta:user-defined>
    <meta:user-defined meta:name="OVERHEIDop.versieInformatie"/>
  </office:meta>
</office:document-meta>
</file>