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o 1A, 1251 EA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efloo 1A, 1251 EA, het plaatsen van een erfafscheiding, ingekomen 21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40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0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0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efloo 1A, 1251 EA, het plaatsen van een erfafscheid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402</meta:user-defined>
    <meta:user-defined meta:name="OVERHEIDop.GmbID/DC.identifier">gmb-2022-132402</meta:user-defined>
    <meta:user-defined meta:name="OVERHEIDop.versieInformatie"/>
  </office:meta>
</office:document-meta>
</file>