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ntb, 1251 KW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ntb, 1251 KW, het plaatsen van een kunstwerk, ingekomen 17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Brink ntb, 1251 KW, het plaatsen van een kunstwer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1</meta:user-defined>
    <meta:user-defined meta:name="OVERHEIDop.GmbID/DC.identifier">gmb-2022-132401</meta:user-defined>
    <meta:user-defined meta:name="OVERHEIDop.versieInformatie"/>
  </office:meta>
</office:document-meta>
</file>