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ijtak 45, 1251 RR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Zijtak 45, 1251 RR, het vellen van 1 boom, ingekomen 16 maart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32400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40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40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Zijtak 45, 1251 RR, het vellen van 1 boom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400</meta:user-defined>
    <meta:user-defined meta:name="OVERHEIDop.GmbID/DC.identifier">gmb-2022-132400</meta:user-defined>
    <meta:user-defined meta:name="OVERHEIDop.versieInformatie"/>
  </office:meta>
</office:document-meta>
</file>