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 Gravenkoop thv Oukoopsedijk 3 (kad RWK02 F821) in Reeuwij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Bodegraven-Reeuwijk een besluit genomen op de aanvraag met kenmerk 2021332013. Dit betreft het bouwen van een recreatiewoning met een kelder ter plaatse van de plas Gravenkoop thv Oukoopsedijk 3 (kad RWK02 F82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3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as Gravenkoop thv Oukoopsedijk 3 (kad RWK02 F821) in Reeuwijk</meta:user-defined>
    <meta:user-defined meta:name="DCTERMS.W3CDTF/DCTERMS.available">2022-03-24</meta:user-defined>
    <meta:user-defined meta:name="DCTERMS.W3CDTF/OVERHEIDop.jaargang">2022</meta:user-defined>
    <meta:user-defined meta:name="OVERHEIDop.publicationIssue">132399</meta:user-defined>
    <meta:user-defined meta:name="OVERHEIDop.GmbID/DC.identifier">gmb-2022-132399</meta:user-defined>
    <meta:user-defined meta:name="OVERHEIDop.versieInformatie"/>
  </office:meta>
</office:document-meta>
</file>