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6, 1251 JE, het wijzigen van de kap aan de achterzijde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auvezand 6, 1251 JE, het wijzigen van de kap aan de achterzijde en vervangen kozijnen, ingekomen 15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3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uvezand 6, 1251 JE, het wijzigen van de kap aan de achterzijde en vervangen kozijn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98</meta:user-defined>
    <meta:user-defined meta:name="OVERHEIDop.GmbID/DC.identifier">gmb-2022-132398</meta:user-defined>
    <meta:user-defined meta:name="OVERHEIDop.versieInformatie"/>
  </office:meta>
</office:document-meta>
</file>