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2e Ruiterweg F1841, 1251 JH, het bouwen van een nieuwe st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text:span text:style-name="sup">e</text:span> Ruiterweg F1841, 1251 JH, het bouwen van een nieuwe stal, verzonden 22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3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2e Ruiterweg F1841, 1251 JH, het bouwen van een nieuwe stal</meta:user-defined>
    <meta:user-defined meta:name="DCTERMS.W3CDTF/DCTERMS.available">2022-03-24</meta:user-defined>
    <meta:user-defined meta:name="DCTERMS.W3CDTF/OVERHEIDop.jaargang">2022</meta:user-defined>
    <meta:user-defined meta:name="OVERHEIDop.publicationIssue">132395</meta:user-defined>
    <meta:user-defined meta:name="OVERHEIDop.GmbID/DC.identifier">gmb-2022-132395</meta:user-defined>
    <meta:user-defined meta:name="OVERHEIDop.versieInformatie"/>
  </office:meta>
</office:document-meta>
</file>