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bij winkelcentrum Passewaaij aan de Kamperfoeli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Loempia on Tour voor het innemen van een standplaats bij winkelcentrum Passewaaij aan de Kamperfoelie Tiel ten behoeve van de verkoop van loempia’s. De standplaats mag ingenomen worden op 19 juni 2022 van 12.00 uur tot 17.00 uur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iel tot 27-4-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23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een standplaats bij winkelcentrum Passewaaij aan de Kamperfoelie Tiel verzenddatum 16-3-2022.</meta:user-defined>
    <dc:language>nl</dc:language>
    <meta:user-defined meta:name="OVERHEIDop.locatietype/OVERHEIDop.gebiedsmarkering">Weg</meta:user-defined>
    <meta:user-defined meta:name="DC.title">Toestemming voor een standplaats bij winkelcentrum Passewaaij aan de Kamperfoelie Tiel</meta:user-defined>
    <meta:user-defined meta:name="DCTERMS.W3CDTF/DCTERMS.available">2022-03-24</meta:user-defined>
    <meta:user-defined meta:name="DCTERMS.W3CDTF/OVERHEIDop.jaargang">2022</meta:user-defined>
    <meta:user-defined meta:name="OVERHEIDop.publicationIssue">132387</meta:user-defined>
    <meta:user-defined meta:name="OVERHEIDop.GmbID/DC.identifier">gmb-2022-132387</meta:user-defined>
    <meta:user-defined meta:name="OVERHEIDop.versieInformatie"/>
  </office:meta>
</office:document-meta>
</file>