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evrijdingsdag 2022 Kunstmarkt op de promenade Tiel op 5 mei 2022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Tiel, 5 mei comité voor het organiseren van Bevrijdingsdag 2022 Kunstmarkt op de promenade Tiel op 5 mei 2022 van 11.00 uur tot 17.00 uur.</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5-4-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het organiseren van Bevrijdingsdag 2022 Kunstmarkt op de promenade Tiel op 5 mei 2022 verzenddatum 14-3-2022.</meta:user-defined>
    <dc:language>nl</dc:language>
    <meta:user-defined meta:name="OVERHEIDop.locatietype/OVERHEIDop.gebiedsmarkering">Gemeente</meta:user-defined>
    <meta:user-defined meta:name="DC.title">Toestemming voor het organiseren van Bevrijdingsdag 2022 Kunstmarkt op de promenade Tiel op 5 mei 2022</meta:user-defined>
    <meta:user-defined meta:name="DCTERMS.W3CDTF/DCTERMS.available">2022-03-24</meta:user-defined>
    <meta:user-defined meta:name="DCTERMS.W3CDTF/OVERHEIDop.jaargang">2022</meta:user-defined>
    <meta:user-defined meta:name="OVERHEIDop.publicationIssue">132385</meta:user-defined>
    <meta:user-defined meta:name="OVERHEIDop.GmbID/DC.identifier">gmb-2022-132385</meta:user-defined>
    <meta:user-defined meta:name="OVERHEIDop.versieInformatie"/>
  </office:meta>
</office:document-meta>
</file>