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Kindervrijmarkt Koningsdag op de promenade Tiel op 27 april 2022 </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Ondernemersvereniging Hart van voor het organiseren van Kindervrijmarkt Koningsdag op de promenade op 27 april 2022 van 9.00 uur tot 17.00 uur.</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iel tot 26-4-2022 laten weten dat u het niet eens bent met de vergunning. Dit heet bezwaar maken. U kunt bezwaar maken als de vergunning tegen uw belangen ingaat. U kunt uw bezwaarschrift richten aan: t.a.v. Juridische Zaken, Postbus 6325, 4000 HH Tiel.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2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3238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8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8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andere vergunning</meta:user-defined>
    <meta:user-defined meta:name="DCTERMS.abstract">Toestemming voor het organiseren van Kindervrijmarkt Koningsdag op de promenade Tiel op 27 april 2022 verzenddatum 15-3-2022.</meta:user-defined>
    <dc:language>nl</dc:language>
    <meta:user-defined meta:name="OVERHEIDop.locatietype/OVERHEIDop.gebiedsmarkering">Gemeente</meta:user-defined>
    <meta:user-defined meta:name="DC.title">Toestemming voor het organiseren van Kindervrijmarkt Koningsdag op de promenade Tiel op 27 april 2022</meta:user-defined>
    <meta:user-defined meta:name="DCTERMS.W3CDTF/DCTERMS.available">2022-03-24</meta:user-defined>
    <meta:user-defined meta:name="DCTERMS.W3CDTF/OVERHEIDop.jaargang">2022</meta:user-defined>
    <meta:user-defined meta:name="OVERHEIDop.publicationIssue">132384</meta:user-defined>
    <meta:user-defined meta:name="OVERHEIDop.GmbID/DC.identifier">gmb-2022-132384</meta:user-defined>
    <meta:user-defined meta:name="OVERHEIDop.versieInformatie"/>
  </office:meta>
</office:document-meta>
</file>