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ennepweg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22 een aanvraag voor een omgevingsvergunning ontvangen. Dit betreft het vervangen van de huidige puntbeluchting door energiezuinigere bellenbeluchting bij de afvalwaterzuiveringsinstallatie aan de van Gennepweg 1 in Nieuwerkerk aan den IJssel. De aanvraag is geregistreerd onder kenmerk 20220731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238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8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8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Gennepweg 1 in Nieuwerkerk aan den IJssel</meta:user-defined>
    <meta:user-defined meta:name="DCTERMS.W3CDTF/DCTERMS.available">2022-03-24</meta:user-defined>
    <meta:user-defined meta:name="DCTERMS.W3CDTF/OVERHEIDop.jaargang">2022</meta:user-defined>
    <meta:user-defined meta:name="OVERHEIDop.publicationIssue">132380</meta:user-defined>
    <meta:user-defined meta:name="OVERHEIDop.GmbID/DC.identifier">gmb-2022-132380</meta:user-defined>
    <meta:user-defined meta:name="OVERHEIDop.versieInformatie"/>
  </office:meta>
</office:document-meta>
</file>