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 maken i.v.m. ingebruikname van 7 hotelkamers, Pikeursbaan 4 7411GV Deventer, [DVT00E05055] Deventer E 5055, Pikeursbaan 4, 7411GV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99</text:p>
            <text:p text:style-name="common-al">Ingekomen: 07-01-2022</text:p>
            <text:p text:style-name="common-al">Locatie: Pikeursbaan 4 7411GV Deventer, [DVT00E05055] Deventer E 5055, Pikeursbaan 4, 7411GV Deventer</text:p>
            <text:p text:style-name="common-al">Projectomschrijving: het brandveilig gebruik maken i.v.m. ingebruikname van 7 hotelkam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0199</meta:user-defined>
    <meta:user-defined meta:name="DCTERMS.abstract">het brandveilig gebruik maken i.v.m. ingebruikname van 7 hotelkamers </meta:user-defined>
    <dc:language>nl</dc:language>
    <meta:user-defined meta:name="OVERHEIDop.locatietype/OVERHEIDop.gebiedsmarkering">Punt</meta:user-defined>
    <meta:user-defined meta:name="DC.title">Aanvraag omgevingsvergunning, het brandveilig gebruik maken i.v.m. ingebruikname van 7 hotelkamers, Pikeursbaan 4 7411GV Deventer, [DVT00E05055] Deventer E 5055, Pikeursbaan 4, 7411GV Deventer</meta:user-defined>
    <meta:user-defined meta:name="DCTERMS.W3CDTF/DCTERMS.available">2022-01-12</meta:user-defined>
    <meta:user-defined meta:name="DCTERMS.W3CDTF/OVERHEIDop.jaargang">2022</meta:user-defined>
    <meta:user-defined meta:name="OVERHEIDop.publicationIssue">13238</meta:user-defined>
    <meta:user-defined meta:name="OVERHEIDop.GmbID/DC.identifier">gmb-2022-13238</meta:user-defined>
    <meta:user-defined meta:name="OVERHEIDop.versieInformatie"/>
  </office:meta>
</office:document-meta>
</file>