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elandsterweg 77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maart 2022 een aanvraag ontvangen voor het bouwen van een tuinhuis op de locatie Langelandsterweg 77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237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7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7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tuinhuis, Langelandsterweg 77 in Uithuizermeeden (22 maart 2022)</meta:user-defined>
    <dc:language>nl</dc:language>
    <meta:user-defined meta:name="OVERHEIDop.locatietype/OVERHEIDop.gebiedsmarkering">Adres</meta:user-defined>
    <meta:user-defined meta:name="DC.title">Kennisgeving ontvangst aanvraag omgevingsvergunning Langelandsterweg 77 in Uithuizermeed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370</meta:user-defined>
    <meta:user-defined meta:name="OVERHEIDop.GmbID/DC.identifier">gmb-2022-132370</meta:user-defined>
    <meta:user-defined meta:name="OVERHEIDop.versieInformatie"/>
  </office:meta>
</office:document-meta>
</file>