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ouwen 12 appartementen met ondergrondse parkeergarage &amp; 3 stadswon. incl. terreinaanleg &amp; renovatie v.e. monumentale villa (incl. aanleg uitrit en ka, Baroni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0-007070</text:p>
            <text:p text:style-name="common-al">Datum ter inzage:</text:p>
            <text:p text:style-name="common-al">Locatie: Baronielaan Breda, District West Breda</text:p>
            <text:p text:style-name="common-al">Projectomschrijving: Bouwen 12 appartementen met ondergrondse parkeergarage &amp; 3 stadswon. incl. terreinaanleg &amp; renovatie v.e. monumentale villa (incl. aanleg uitrit en ka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0-007070</meta:user-defined>
    <meta:user-defined meta:name="DCTERMS.abstract">Bouwen 12 appartementen met ondergrondse parkeergarage &amp; 3 stadswon. incl. terreinaanleg &amp; renovatie v.e. monumentale villa (incl. aanleg uitrit en ka</meta:user-defined>
    <dc:language>nl</dc:language>
    <meta:user-defined meta:name="OVERHEIDop.locatietype/OVERHEIDop.gebiedsmarkering">Punt</meta:user-defined>
    <meta:user-defined meta:name="DC.title">Ontwerpbesluit omgevingsvergunning met uitgebreide procedure, Bouwen 12 appartementen met ondergrondse parkeergarage &amp; 3 stadswon. incl. terreinaanleg &amp; renovatie v.e. monumentale villa (incl. aanleg uitrit en ka, Baronielaan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externeBijlage">Z2020-007070 ontwerp besluit omgevingsvergunning|exb-2022-17665</meta:user-defined>
    <meta:user-defined meta:name="OVERHEIDop.externeBijlage">Bijlage 01 - publiceerbare aanvraag|exb-2022-17666</meta:user-defined>
    <meta:user-defined meta:name="OVERHEIDop.externeBijlage">Bijlage 02 - Documentenlijst_omgevingsvergunning|exb-2022-17667</meta:user-defined>
    <meta:user-defined meta:name="OVERHEIDop.externeBijlage">Bijlage 03 - Bestaand_situatie_inmeting plangebied|exb-2022-17668</meta:user-defined>
    <meta:user-defined meta:name="OVERHEIDop.externeBijlage">Bijlage 04 - OV001-G_situatie|exb-2022-17669</meta:user-defined>
    <meta:user-defined meta:name="OVERHEIDop.externeBijlage">Bijlage 05 - Tekening aanleg uitwegen besluit|exb-2022-17670</meta:user-defined>
    <meta:user-defined meta:name="OVERHEIDop.externeBijlage">Bijlage 06 - Tuinhistorisch_onderzoek|exb-2022-17671</meta:user-defined>
    <meta:user-defined meta:name="OVERHEIDop.externeBijlage">Bijlage 07 - Notitie_renovatie_tuinelementen|exb-2022-17672</meta:user-defined>
    <meta:user-defined meta:name="OVERHEIDop.externeBijlage">Bijlage 08 - DO_materialisatie_villa_Trianon|exb-2022-17673</meta:user-defined>
    <meta:user-defined meta:name="OVERHEIDop.externeBijlage">Bijlage 09 - park_villa_trianon_basistekening|exb-2022-17674</meta:user-defined>
    <meta:user-defined meta:name="OVERHEIDop.externeBijlage">Bijlage 10 - Park_villa_trianon_vijver_west|exb-2022-17675</meta:user-defined>
    <meta:user-defined meta:name="OVERHEIDop.externeBijlage">Bijlage 11 - BEA_Bomeneffectanalyse|exb-2022-17676</meta:user-defined>
    <meta:user-defined meta:name="OVERHEIDop.externeBijlage">Bijlage 12 - kapvergunning_villa_Trianon_Breda|exb-2022-17677</meta:user-defined>
    <meta:user-defined meta:name="OVERHEIDop.externeBijlage">Bijlage 13 - Memo_onderbouwing_kap_bomen|exb-2022-17678</meta:user-defined>
    <meta:user-defined meta:name="OVERHEIDop.externeBijlage">Bijlage 14 - Restauratievisie_Villa_Trianon|exb-2022-17679</meta:user-defined>
    <meta:user-defined meta:name="OVERHEIDop.externeBijlage">Bijlage 15 - restauratieplan_villa|exb-2022-17680</meta:user-defined>
    <meta:user-defined meta:name="OVERHEIDop.externeBijlage">Bijlage 16 - Bestek_en_voowaarden_restauratie|exb-2022-17681</meta:user-defined>
    <meta:user-defined meta:name="OVERHEIDop.externeBijlage">Bijlage 17 - Foto-overzichten Villa en hekwerk|exb-2022-17682</meta:user-defined>
    <meta:user-defined meta:name="OVERHEIDop.externeBijlage">Bijlage 18 - Opnamematrix_Villa_Trianon|exb-2022-17683</meta:user-defined>
    <meta:user-defined meta:name="OVERHEIDop.externeBijlage">Bijlage 19 - BT01_Bestaande_toestand_oostgevel|exb-2022-17684</meta:user-defined>
    <meta:user-defined meta:name="OVERHEIDop.externeBijlage">Bijlage 20 - BT02_Bestaande_toestand_noordgevel|exb-2022-17685</meta:user-defined>
    <meta:user-defined meta:name="OVERHEIDop.externeBijlage">Bijlage 21 - BT03_Bestaande_toestand_westgevel|exb-2022-17686</meta:user-defined>
    <meta:user-defined meta:name="OVERHEIDop.externeBijlage">Bijlage 22 - BT04_Bestaande_toestand_zuidgevel|exb-2022-17687</meta:user-defined>
    <meta:user-defined meta:name="OVERHEIDop.externeBijlage">Bijlage 23 - BT05_Hersteltekening_oostgevel|exb-2022-17688</meta:user-defined>
    <meta:user-defined meta:name="OVERHEIDop.externeBijlage">Bijlage 24 - BT06_Hersteltekening_noordgevel|exb-2022-17689</meta:user-defined>
    <meta:user-defined meta:name="OVERHEIDop.externeBijlage">Bijlage 25 - BT07_Hersteltekening_westgevel|exb-2022-17690</meta:user-defined>
    <meta:user-defined meta:name="OVERHEIDop.externeBijlage">Bijlage 26 - BT08_Hersteltekening_zuidgevel|exb-2022-17691</meta:user-defined>
    <meta:user-defined meta:name="OVERHEIDop.externeBijlage">Bijlage 27 - NT01_Nieuwe_toestand_oostgevel|exb-2022-17692</meta:user-defined>
    <meta:user-defined meta:name="OVERHEIDop.externeBijlage">Bijlage 28 - NT02_Nieuwe_toestand_noordgevel|exb-2022-17693</meta:user-defined>
    <meta:user-defined meta:name="OVERHEIDop.externeBijlage">Bijlage 29 - NT03_Nieuwe_toestand_westgevel|exb-2022-17694</meta:user-defined>
    <meta:user-defined meta:name="OVERHEIDop.externeBijlage">Bijlage 30 - NT04_Nieuwe_toestand_zuidgevel|exb-2022-17695</meta:user-defined>
    <meta:user-defined meta:name="OVERHEIDop.externeBijlage">Bijlage 31 - NT05_Nw_aanz_noordgevel_toegangsdeur|exb-2022-17696</meta:user-defined>
    <meta:user-defined meta:name="OVERHEIDop.externeBijlage">Bijlage 32 - Hekwerk_bestaand_en_nieuw|exb-2022-17697</meta:user-defined>
    <meta:user-defined meta:name="OVERHEIDop.externeBijlage">Bijlage 33 - NT06_Aanduiding_hekwerken_en_tuinmuur|exb-2022-17698</meta:user-defined>
    <meta:user-defined meta:name="OVERHEIDop.externeBijlage">Bijlage 34 - NT07_Tuinmuur_oude_en_nieuwe_situatie|exb-2022-17699</meta:user-defined>
    <meta:user-defined meta:name="OVERHEIDop.externeBijlage">Bijlage 35 - NT08_Hekwerken_H_I_J|exb-2022-17700</meta:user-defined>
    <meta:user-defined meta:name="OVERHEIDop.externeBijlage">Bijlage 36 - NT09_Hekwerken_H_I_J_K_F|exb-2022-17701</meta:user-defined>
    <meta:user-defined meta:name="OVERHEIDop.externeBijlage">Bijlage 37 - 20220118_park_villa_trianon_hekwerken|exb-2022-17702</meta:user-defined>
    <meta:user-defined meta:name="OVERHEIDop.externeBijlage">Bijlage 38 - OV101-D-plattegronden_woningen|exb-2022-17703</meta:user-defined>
    <meta:user-defined meta:name="OVERHEIDop.externeBijlage">Bijlage 39 - OV301-C-aanzichten_woningen|exb-2022-17704</meta:user-defined>
    <meta:user-defined meta:name="OVERHEIDop.externeBijlage">Bijlage 40 - OV201-D-doorsneden_woningen|exb-2022-17705</meta:user-defined>
    <meta:user-defined meta:name="OVERHEIDop.externeBijlage">Bijlage 41 - OV401-D-details_woningen|exb-2022-17706</meta:user-defined>
    <meta:user-defined meta:name="OVERHEIDop.externeBijlage">Bijlage 42 - riolering_woningen|exb-2022-17707</meta:user-defined>
    <meta:user-defined meta:name="OVERHEIDop.externeBijlage">Bijlage 43 - Bouwbesluittekening woningen|exb-2022-17708</meta:user-defined>
    <meta:user-defined meta:name="OVERHEIDop.externeBijlage">Bijlage 44 - Bouwbesluit_berekening_woningen|exb-2022-17709</meta:user-defined>
    <meta:user-defined meta:name="OVERHEIDop.externeBijlage">Bijlage 45 - EP_rapport_Trianon_woningen|exb-2022-17710</meta:user-defined>
    <meta:user-defined meta:name="OVERHEIDop.externeBijlage">Bijlage 46 - MPG-210325_woningen|exb-2022-17711</meta:user-defined>
    <meta:user-defined meta:name="OVERHEIDop.externeBijlage">Bijlage 47 - kleuren_materiaalstaat_woningen|exb-2022-17712</meta:user-defined>
    <meta:user-defined meta:name="OVERHEIDop.externeBijlage">Bijlage 48 - OV501-A-privacy_scherm|exb-2022-17713</meta:user-defined>
    <meta:user-defined meta:name="OVERHEIDop.externeBijlage">Bijlage 49 - OV102-1-E_kelder_appartementen|exb-2022-17714</meta:user-defined>
    <meta:user-defined meta:name="OVERHEIDop.externeBijlage">Bijlage 50 - OV102.0_begane_grond_appartementen|exb-2022-17715</meta:user-defined>
    <meta:user-defined meta:name="OVERHEIDop.externeBijlage">Bijlage 51 - OV102.1_1e_verdieping_appartementen|exb-2022-17716</meta:user-defined>
    <meta:user-defined meta:name="OVERHEIDop.externeBijlage">Bijlage 52 - OV102.2_2e_verdieping_appartementen|exb-2022-17717</meta:user-defined>
    <meta:user-defined meta:name="OVERHEIDop.externeBijlage">Bijlage 53 - OV102.3-C_dakaanzicht_appartementen|exb-2022-17718</meta:user-defined>
    <meta:user-defined meta:name="OVERHEIDop.externeBijlage">Bijlage 54 - OV302_gevels_appartementen|exb-2022-17719</meta:user-defined>
    <meta:user-defined meta:name="OVERHEIDop.externeBijlage">Bijlage 55 - OV202_doorsnede_A-B-C-D_appartementen|exb-2022-17720</meta:user-defined>
    <meta:user-defined meta:name="OVERHEIDop.externeBijlage">Bijlage 56 - OV203-C_doorsneden_E-F_appartementen|exb-2022-17721</meta:user-defined>
    <meta:user-defined meta:name="OVERHEIDop.externeBijlage">Bijlage 57 - OV402-D_principe_detail_appartementen|exb-2022-17722</meta:user-defined>
    <meta:user-defined meta:name="OVERHEIDop.externeBijlage">Bijlage 58 - riolering_appartementen|exb-2022-17723</meta:user-defined>
    <meta:user-defined meta:name="OVERHEIDop.externeBijlage">Bijlage 59 - BBtek_appartementen|exb-2022-17724</meta:user-defined>
    <meta:user-defined meta:name="OVERHEIDop.externeBijlage">Bijlage 60 - Bouwbesluitberekening-appartementen|exb-2022-17725</meta:user-defined>
    <meta:user-defined meta:name="OVERHEIDop.externeBijlage">Bijlage 61 - MPG-210325_appartementen|exb-2022-17726</meta:user-defined>
    <meta:user-defined meta:name="OVERHEIDop.externeBijlage">Bijlage 62 - Rapportage_nagalm_appartementengebouw|exb-2022-17727</meta:user-defined>
    <meta:user-defined meta:name="OVERHEIDop.externeBijlage">Bijlage 63 - kleuren_materiaalstaat_appartementen|exb-2022-17728</meta:user-defined>
    <meta:user-defined meta:name="OVERHEIDop.externeBijlage">Bijlage 64 - EP_rapport_Appartementengebouw|exb-2022-17729</meta:user-defined>
    <meta:user-defined meta:name="OVERHEIDop.externeBijlage">Bijlage 65 - Quick scan brandveiligheid|exb-2022-17730</meta:user-defined>
    <meta:user-defined meta:name="OVERHEIDop.externeBijlage">Bijlage 66 - Flame_Delay_PT_Closed_System_Classif|exb-2022-17731</meta:user-defined>
    <meta:user-defined meta:name="OVERHEIDop.externeBijlage">Bijlage 67 - Flame_Delay_PT_Open_System_Classific|exb-2022-17732</meta:user-defined>
    <meta:user-defined meta:name="OVERHEIDop.externeBijlage">Bijlage 68 - Flame_Delay_PT_Technische_informatie|exb-2022-17733</meta:user-defined>
    <meta:user-defined meta:name="OVERHEIDop.externeBijlage">Bijlage 69 - KOMO_Productcertific_Brandvertraging|exb-2022-17734</meta:user-defined>
    <meta:user-defined meta:name="OVERHEIDop.externeBijlage">Bijlage 70 - SKH_CE_Certificaat_Flame_Delay_PT|exb-2022-17735</meta:user-defined>
    <meta:user-defined meta:name="OVERHEIDop.externeBijlage">Bijlage 71 - Beoordeling brandoverslag|exb-2022-17736</meta:user-defined>
    <meta:user-defined meta:name="OVERHEIDop.externeBijlage">Bijlage 72 - E338_Berekening_watercompensatie|exb-2022-17737</meta:user-defined>
    <meta:user-defined meta:name="OVERHEIDop.externeBijlage">Bijlage 73 - toename_verhardingen_nieuwe_situatie|exb-2022-17738</meta:user-defined>
    <meta:user-defined meta:name="OVERHEIDop.externeBijlage">Bijlage 74 - park_villa_trianon_waterberging|exb-2022-17739</meta:user-defined>
    <meta:user-defined meta:name="OVERHEIDop.externeBijlage">Bijlage 75 - riolering_situatie|exb-2022-17740</meta:user-defined>
    <meta:user-defined meta:name="OVERHEIDop.externeBijlage">Bijlage 76 - Te_slopen_opstallen|exb-2022-17741</meta:user-defined>
    <meta:user-defined meta:name="OVERHEIDop.externeBijlage">Bijlage 77 - Sloopveiligheidsplan_Trianon|exb-2022-17742</meta:user-defined>
    <meta:user-defined meta:name="OVERHEIDop.externeBijlage">Bijlage 78 - Aanvullend_bodemonderzoek|exb-2022-17743</meta:user-defined>
    <meta:user-defined meta:name="OVERHEIDop.externeBijlage">Bijlage 79 - Memo_parkeren_vergunning_Trianon|exb-2022-17744</meta:user-defined>
    <meta:user-defined meta:name="OVERHEIDop.externeBijlage">Bijlage 80 - Memo_stikstof_gebruiksfase_Trianon|exb-2022-17745</meta:user-defined>
    <meta:user-defined meta:name="OVERHEIDop.externeBijlage">Bijlage 81 - AERIUS_gebruiksfase_update|exb-2022-17746</meta:user-defined>
    <meta:user-defined meta:name="OVERHEIDop.externeBijlage">Bijlage 82 - Activiteitenplan_Trianon_definitief|exb-2022-17747</meta:user-defined>
    <meta:user-defined meta:name="OVERHEIDop.externeBijlage">Bijlage 83 - Natuurtoets_Trianon_definitief|exb-2022-17748</meta:user-defined>
    <meta:user-defined meta:name="OVERHEIDop.externeBijlage">Bijlage 84 - Definit_besl_WNb_Soortenbescherming|exb-2022-17749</meta:user-defined>
    <meta:user-defined meta:name="OVERHEIDop.externeBijlage">Bijlage 85 -(Boven)wettelijke_maatregelen_ecologie|exb-2022-17750</meta:user-defined>
    <meta:user-defined meta:name="OVERHEIDop.externeBijlage">Bijlage 86 - V_Gplan_ontwerpfase|exb-2022-17751</meta:user-defined>
    <meta:user-defined meta:name="OVERHEIDop.externeBijlage">Bijlage 87 - Constructie tekeningen woningen|exb-2022-17752</meta:user-defined>
    <meta:user-defined meta:name="OVERHEIDop.externeBijlage">Bijlage 88 - Statische berekening woningen|exb-2022-17753</meta:user-defined>
    <meta:user-defined meta:name="OVERHEIDop.externeBijlage">Bijlage 89 - Constructie tekeningen appartementen|exb-2022-17754</meta:user-defined>
    <meta:user-defined meta:name="OVERHEIDop.externeBijlage">Bijlage 90 - Statische berekening appartementen|exb-2022-17755</meta:user-defined>
    <meta:user-defined meta:name="OVERHEIDop.externeBijlage">Bijlage 91 - notitie-bouwkuip|exb-2022-17756</meta:user-defined>
    <meta:user-defined meta:name="OVERHEIDop.externeBijlage">Bijlage 92 - Ontwerp funderingsadvies op palen|exb-2022-17757</meta:user-defined>
    <meta:user-defined meta:name="OVERHEIDop.externeBijlage">Bijlage 93 - 18-087_notitie_brandwerendheid|exb-2022-17758</meta:user-defined>
    <meta:user-defined meta:name="OVERHEIDop.externeBijlage">Bijlage 94 - Sondeerrapport_Baronielaan_228_Breda|exb-2022-17759</meta:user-defined>
    <meta:user-defined meta:name="OVERHEIDop.publicationIssue">132366</meta:user-defined>
    <meta:user-defined meta:name="OVERHEIDop.GmbID/DC.identifier">gmb-2022-132366</meta:user-defined>
    <meta:user-defined meta:name="OVERHEIDop.versieInformatie"/>
  </office:meta>
</office:document-meta>
</file>