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venementenvergunning voor max. 18 showdagen, waarvan vergund 14 showdagen en een ontheffing voor het schenken van alcohol aan Visserijdijk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Visserijdijk, kavels LTV sectie S, perceelnr’s 246 en 197, een evenementenvergunning voor max. 18 showdagen, waarvan vergund 14 showdagen op 7 mei, 12 mei, 14 mei, 21 mei, 22 mei, 17 juni, 18 juni, 30 juli, 5 augustus, 20 augustus, 3 september, 17 september, 23 september en 24 september 2022 (data onder voorbehoud) en een ontheffing voor het schenken van alcohol, verzonden op 17-03-2022 (bezwaar indienen bij burgemeester)</text:p>
              </text:list-item>
            </text:list>
            <text:p text:style-name="common-al">Belanghebbenden die het niet eens zijn met het besluit, kunnen binnen zes weken na de datum die in de tekst is genoemd, een bezwaarschrift indienen bij de burgemeester,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235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5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5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gebruik van een evenementenvergunning voor max. 18 showdagen, waarvan vergund 14 showdagen en een ontheffing voor het schenken van alcohol aan Visserijdijk te Vragender</meta:user-defined>
    <meta:user-defined meta:name="DCTERMS.W3CDTF/DCTERMS.available">2022-03-24</meta:user-defined>
    <meta:user-defined meta:name="DCTERMS.W3CDTF/OVERHEIDop.jaargang">2022</meta:user-defined>
    <meta:user-defined meta:name="OVERHEIDop.publicationIssue">132350</meta:user-defined>
    <meta:user-defined meta:name="OVERHEIDop.GmbID/DC.identifier">gmb-2022-132350</meta:user-defined>
    <meta:user-defined meta:name="OVERHEIDop.versieInformatie"/>
  </office:meta>
</office:document-meta>
</file>