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parrenlaan 48, 3941 GM Doorn, kamerverhuur in strijd met het bestemmingsplan (HZ_WABO-22-0127, 15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parrenlaan 48, 3941 GM Doorn, kamerverhuur in strijd met het bestemmingsplan (HZ_WABO-22-0127, 15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34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4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4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nging beslistermijn omgevingsvergunning – Sparrenlaan 48, 3941 GM Doorn, kamerverhuur in strijd met het bestemmingsplan (HZ_WABO-22-0127, 15 maart 2022)</meta:user-defined>
    <meta:user-defined meta:name="DCTERMS.W3CDTF/DCTERMS.available">2022-03-24</meta:user-defined>
    <meta:user-defined meta:name="DCTERMS.W3CDTF/OVERHEIDop.jaargang">2022</meta:user-defined>
    <meta:user-defined meta:name="OVERHEIDop.publicationIssue">132344</meta:user-defined>
    <meta:user-defined meta:name="OVERHEIDop.GmbID/DC.identifier">gmb-2022-132344</meta:user-defined>
    <meta:user-defined meta:name="OVERHEIDop.versieInformatie"/>
  </office:meta>
</office:document-meta>
</file>