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t.b.v. een muziekfestival, Jack van Gilsplein 1 4854C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02</text:p>
            <text:p text:style-name="common-al">Ingekomen: 16-03-2022</text:p>
            <text:p text:style-name="common-al">Locatie: Jack van Gilsplein 1 4854CB Bavel, District Oost Breda</text:p>
            <text:p text:style-name="common-al">Projectomschrijving: het tijdelijk gebruiken van het terrein t.b.v. een muziek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4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502</meta:user-defined>
    <meta:user-defined meta:name="DCTERMS.abstract"> het tijdelijk gebruiken van het terrein t.b.v. een muziekfestival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t.b.v. een muziekfestival, Jack van Gilsplein 1 4854CB Bavel, District Oost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41</meta:user-defined>
    <meta:user-defined meta:name="OVERHEIDop.GmbID/DC.identifier">gmb-2022-132341</meta:user-defined>
    <meta:user-defined meta:name="OVERHEIDop.versieInformatie"/>
  </office:meta>
</office:document-meta>
</file>