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mbtshalve wijzigen verleende omgevingsvergunning milieu aan Mr. J.B. Kanweg 8 te WITTEVE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mbtshalve wijzigen verleende omgevingsvergunning milieu op het perceel Mr. J.B. Kanweg 8 te WITTEVE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3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ambtshalve wijzigen verleende omgevingsvergunning milieu aan Mr. J.B. Kanweg 8 te WITTEVEEN</meta:user-defined>
    <meta:user-defined meta:name="DCTERMS.W3CDTF/DCTERMS.available">2022-03-31</meta:user-defined>
    <meta:user-defined meta:name="DCTERMS.W3CDTF/OVERHEIDop.jaargang">2022</meta:user-defined>
    <meta:user-defined meta:name="OVERHEIDop.publicationIssue">132338</meta:user-defined>
    <meta:user-defined meta:name="OVERHEIDop.GmbID/DC.identifier">gmb-2022-132338</meta:user-defined>
    <meta:user-defined meta:name="OVERHEIDop.versieInformatie"/>
  </office:meta>
</office:document-meta>
</file>