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mbtshalve wijzigen verleende omgevingsvergunning milieu aan Grietmanswijk 3a te BOVENSMILDE </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ambtshalve wijzigen verleende omgevingsvergunning milieu op het perceel Grietmanswijk 3a te BOVENSMILDE.</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Rechtbank Noord-Nederland binnen zes weken na datum publicatie laten weten dat u het niet eens bent met de vergunning. Dit heet in beroep gaan. U kunt in beroep gaan als de vergunning tegen uw belangen ingaat en u heeft gereageerd op het ontwerp van de vergunning. U kunt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32337</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337</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337</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voor het ambtshalve wijzigen verleende omgevingsvergunning milieu aan Grietmanswijk 3a te BOVENSMILDE</meta:user-defined>
    <meta:user-defined meta:name="DCTERMS.W3CDTF/DCTERMS.available">2022-03-31</meta:user-defined>
    <meta:user-defined meta:name="DCTERMS.W3CDTF/OVERHEIDop.jaargang">2022</meta:user-defined>
    <meta:user-defined meta:name="OVERHEIDop.publicationIssue">132337</meta:user-defined>
    <meta:user-defined meta:name="OVERHEIDop.GmbID/DC.identifier">gmb-2022-132337</meta:user-defined>
    <meta:user-defined meta:name="OVERHEIDop.versieInformatie"/>
  </office:meta>
</office:document-meta>
</file>