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mbtshalve wijzigen verleende omgevingsvergunning milieu aan Beilerweg 30 te HOOGHA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ambtshalve wijzigen verleende omgevingsvergunning milieu op het perceel Beilerweg 30 te HOOGHA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233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3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3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het ambtshalve wijzigen verleende omgevingsvergunning milieu aan Beilerweg 30 te HOOGHALEN</meta:user-defined>
    <meta:user-defined meta:name="DCTERMS.W3CDTF/DCTERMS.available">2022-03-31</meta:user-defined>
    <meta:user-defined meta:name="DCTERMS.W3CDTF/OVERHEIDop.jaargang">2022</meta:user-defined>
    <meta:user-defined meta:name="OVERHEIDop.publicationIssue">132335</meta:user-defined>
    <meta:user-defined meta:name="OVERHEIDop.GmbID/DC.identifier">gmb-2022-132335</meta:user-defined>
    <meta:user-defined meta:name="OVERHEIDop.versieInformatie"/>
  </office:meta>
</office:document-meta>
</file>