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lipijnse barbecue, op 11 juni 2022, locatie Zuiderweg 1, 1165 NA te Halfweg, zaaknummer 5901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33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3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Filipijnse barbecue, op 11 juni 2022, locatie Zuiderweg 1, 1165 NA te Halfweg, zaaknummer 5901674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33</meta:user-defined>
    <meta:user-defined meta:name="OVERHEIDop.GmbID/DC.identifier">gmb-2022-132333</meta:user-defined>
    <meta:user-defined meta:name="OVERHEIDop.versieInformatie"/>
  </office:meta>
</office:document-meta>
</file>