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kadastraal perceel E 1095, Maarsbergen, bouw bedrijfspand met kantoren (HZ_WABO-21-2830, 15 maart 2022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dastraal perceel E 1095, Maarsbergen, bouw bedrijfspand met kantoren (HZ_WABO-21-2830, 15 maart 2022).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 Dit beroepschrift moet binnen zes weken na dagtekening van de beschikking worden ingediend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33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Utrechtse Heuvelrug, verleende omgevingsvergunning uitgebreide procedure - kadastraal perceel E 1095, Maarsbergen, bouw bedrijfspand met kantoren (HZ_WABO-21-2830, 15 maart 2022)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30</meta:user-defined>
    <meta:user-defined meta:name="OVERHEIDop.GmbID/DC.identifier">gmb-2022-132330</meta:user-defined>
    <meta:user-defined meta:name="OVERHEIDop.versieInformatie"/>
  </office:meta>
</office:document-meta>
</file>