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tein van Malsenstraat 6 in Niezijl</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Westerkwartier een aanvraag ontvangen voor het kappen van een boom op locatie Stein van Malsenstraat 6 in Niezijl. De aanvraag is geregistreerd onder zaaknummer Z20220004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 het kappen van een boom - Stein van Malsenstraat 6 in Niezijl</meta:user-defined>
    <meta:user-defined meta:name="DCTERMS.W3CDTF/DCTERMS.available">2022-01-12</meta:user-defined>
    <meta:user-defined meta:name="DCTERMS.W3CDTF/OVERHEIDop.jaargang">2022</meta:user-defined>
    <meta:user-defined meta:name="OVERHEIDop.publicationIssue">13233</meta:user-defined>
    <meta:user-defined meta:name="OVERHEIDop.GmbID/DC.identifier">gmb-2022-13233</meta:user-defined>
    <meta:user-defined meta:name="OVERHEIDop.versieInformatie"/>
  </office:meta>
</office:document-meta>
</file>