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arieventabel Verordening op de heffing en invordering van leg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apendrecht;</text:p>
            <text:p text:style-name="al"/>
            <text:p text:style-name="al">gelet op:</text:p>
            <text:p text:style-name="al">artikel 229 Gemeentewet;</text:p>
            <text:p text:style-name="al">artikel 5 Verordening op de heffing en invordering van leges 2022;</text:p>
            <text:p text:style-name="al"/>
            <text:p text:style-name="al">overwegende dat,</text:p>
            <text:p text:style-name="al"/>
            <text:p text:style-name="al">dat de gemeenteraad op 2 november 2021 de Verordening op de heffing en invordering van leges 2022 heeft vastgesteld;</text:p>
            <text:p text:style-name="al"/>
            <text:p text:style-name="al">nadat de gemeenteraad de Verordening op de heffing en invordering van leges 2022 heeft</text:p>
            <text:p text:style-name="al">vastgesteld, de landelijk vastgestelde maximumtarieven van de rijbewijzen en reisdocumenten</text:p>
            <text:p text:style-name="al">zijn gecommuniceerd,</text:p>
            <text:p text:style-name="al"/>
            <text:p text:style-name="al">gelet op artikel 10, lid b onder 2 en 3 van de verordening uw college bevoegd is tot</text:p>
            <text:p text:style-name="al">het wijzigen van tarieven voor reisdocumenten en rijbewijzen en het in verband daarmee wenselijk is in dit kader een nieuw besluit te nemen;</text:p>
            <text:p text:style-name="al"/>
            <text:p text:style-name="al">besluit vast te stellen de:</text:p>
            <text:p text:style-name="al"/>
            <text:p text:style-name="al">Wijziging tarieventabel Verordening op de heffing en invordering van leges 2022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tarieventabel Verordening op de heffing en invordering van leges 2022 wordt als volgt gewijzigd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Het tarief van artikel 1.2.1.1 van € 74,70 wordt aangepast naar € 75,80.</text:p>
            <text:p text:style-name="al">Het tarief van artikel 1.2.1.2 van € 56,50 wordt aangepast naar € 57,30.</text:p>
            <text:p text:style-name="al">Het tarief van artikel 1.2.2.1 van € 74,70 wordt aangepast naar € 75,80.</text:p>
            <text:p text:style-name="al">Het tarief van artikel 1.2.2.2 van € 56,50 wordt aangepast naar € 57,30.</text:p>
            <text:p text:style-name="al">Het tarief van artikel 1.2.3.1 van € 74,70 wordt aangepast naar € 75,80.</text:p>
            <text:p text:style-name="al">Het tarief van artikel 1.2.3.2 van € 56,50 wordt aangepast naar € 57,30.</text:p>
            <text:p text:style-name="al">Het tarief van artikel 1.2.4 van € 56,50 wordt aangepast naar € 57,30.</text:p>
            <text:p text:style-name="al">Het tarief van artikel 1.2.5.1 van € 67,55 wordt aangepast naar € 68,50.</text:p>
            <text:p text:style-name="al">Het tarief van artikel 1.2.5.2 van € 36,45 wordt aangepast naar € 36,95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Artikel 1.10.1 (na 1.10.3) wordt vernummerd naar 1.10.3.1.</text:p>
            <text:p text:style-name="al"/>
            <text:p text:style-name="al">Artikel 1.10.2 (na 1.10.3) wordt vernummerd naar 1.10.3.2</text:p>
            <text:p text:style-name="al"/>
            <text:p text:style-name="al">Artikel 1.10.3 (na 1.10.3) wordt vernummerd naar 1.10.3.3.</text:p>
            <text:p text:style-name="al"/>
            <text:p text:style-name="al">Artikel 3.1.6 wordt vernummerd naar 3.1.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de dag na bekendma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</text:span> </text:p>
            <text:p text:style-name="al">Dit besluit wordt aangehaald als: Wijzigingsbesluit tarieventabel Verordening op de heffing en invordering van leges 2022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februari 2022,</text:span></text:p>
            <text:p><text:span text:style-name="functie"/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M Ansems A. Jett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3232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1-07-10</meta:user-defined>
    <meta:user-defined meta:name="DC.source">artikel 229 van de Gemeentewet]|[1.0:c:BWBR0005416&amp;artikel=229&amp;g=2021-07-10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invordering van leges 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326</meta:user-defined>
    <meta:user-defined meta:name="OVERHEIDop.betreftRegeling">CVDR667032_2</meta:user-defined>
    <meta:user-defined meta:name="xs:date/OVERHEIDop.startdatum">2022-03-28</meta:user-defined>
    <meta:user-defined meta:name="OVERHEIDop.GmbID/DC.identifier">gmb-2022-132326</meta:user-defined>
    <meta:user-defined meta:name="OVERHEIDop.versieInformatie"/>
  </office:meta>
</office:document-meta>
</file>