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't Höltje 5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2 een sloopmelding ontvangen voor het slopen van een werktafel op de locatie 't Höltje 5A te Helden. De melding is geregistreerd onder zaaknummer 189425344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23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't Höltje 5A te Hel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25</meta:user-defined>
    <meta:user-defined meta:name="OVERHEIDop.GmbID/DC.identifier">gmb-2022-132325</meta:user-defined>
    <meta:user-defined meta:name="OVERHEIDop.versieInformatie"/>
  </office:meta>
</office:document-meta>
</file>