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verleende omgevingsvergunning uitgebreide procedure - Traaij 299, 3971 GM Driebergen-Rijsenburg, wijziging brandveilig gebruik (HZ_WABO-21-2029,  1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hebben verleen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299, 3971 GM Driebergen-Rijsenburg, wijziging brandveilig gebruik (HZ_WABO-21-2029,  18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 Dit beroepschrift moet binnen zes weken na dagtekening van de beschikking worden ingediend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32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Utrechtse Heuvelrug, verleende omgevingsvergunning uitgebreide procedure - Traaij 299, 3971 GM Driebergen-Rijsenburg, wijziging brandveilig gebruik (HZ_WABO-21-2029,  18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23</meta:user-defined>
    <meta:user-defined meta:name="OVERHEIDop.GmbID/DC.identifier">gmb-2022-132323</meta:user-defined>
    <meta:user-defined meta:name="OVERHEIDop.versieInformatie"/>
  </office:meta>
</office:document-meta>
</file>