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26594) Evertsenstraat 1 Leidschendam vergroten van de woning door middel van een aanbouw aan de zijgevel, het plaatsen van een invalidenlift en het plaatsen van een dakopbouw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 aan de zijgevel, het plaatsen van een invalidenlift en het plaatsen van een dakopbouw met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232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2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26594) Evertsenstraat 1 Leidschendam vergroten van de woning door middel van een aanbouw aan de zijgevel, het plaatsen van een invalidenlift en het plaatsen van een dakopbouw met zonnepanel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21</meta:user-defined>
    <meta:user-defined meta:name="OVERHEIDop.GmbID/DC.identifier">gmb-2022-132321</meta:user-defined>
    <meta:user-defined meta:name="OVERHEIDop.versieInformatie"/>
  </office:meta>
</office:document-meta>
</file>