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weigerde omgevingsvergunning uitgebreide procedure - Koenestraat 128-101, 3958 XB Amerongen, wijziging brandveilig gebruik (HZ_WABO-21-1848,  15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hebben geweig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enestraat 128-101, 3958 XB Amerongen, wijziging brandveilig gebruik (HZ_WABO-21-1848,  15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 Dit beroepschrift moet binnen zes weken na dagtekening van de beschikking worden ingediend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31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Utrechtse Heuvelrug, geweigerde omgevingsvergunning uitgebreide procedure - Koenestraat 128-101, 3958 XB Amerongen, wijziging brandveilig gebruik (HZ_WABO-21-1848,  15 maart 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15</meta:user-defined>
    <meta:user-defined meta:name="OVERHEIDop.GmbID/DC.identifier">gmb-2022-132315</meta:user-defined>
    <meta:user-defined meta:name="OVERHEIDop.versieInformatie"/>
  </office:meta>
</office:document-meta>
</file>