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straat 80 5731 BK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erkstraat 80 5731 BK Mierlo</text:p>
            <text:p text:style-name="common-al">Datum ontvangst: 05-01-2022</text:p>
            <text:p text:style-name="common-al">Omschrijving: een wijziging van de voorgevel</text:p>
            <text:p text:style-name="common-al">Zaaknummer: 17711063894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23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063894</meta:user-defined>
    <meta:user-defined meta:name="DCTERMS.abstract">een wijziging van de voorgevel</meta:user-defined>
    <dc:language>nl</dc:language>
    <meta:user-defined meta:name="OVERHEIDop.locatietype/OVERHEIDop.gebiedsmarkering">Punt</meta:user-defined>
    <meta:user-defined meta:name="DC.title">Kennisgeving ontvangst aanvraag omgevingsvergunning Kerkstraat 80 5731 BK Mierlo</meta:user-defined>
    <meta:user-defined meta:name="DCTERMS.W3CDTF/DCTERMS.available">2022-01-20</meta:user-defined>
    <meta:user-defined meta:name="DCTERMS.W3CDTF/OVERHEIDop.jaargang">2022</meta:user-defined>
    <meta:user-defined meta:name="OVERHEIDop.publicationIssue">13231</meta:user-defined>
    <meta:user-defined meta:name="OVERHEIDop.GmbID/DC.identifier">gmb-2022-13231</meta:user-defined>
    <meta:user-defined meta:name="OVERHEIDop.versieInformatie"/>
  </office:meta>
</office:document-meta>
</file>