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6 appartementen en aanleggen in- uitrit Hovenierslaantje 2, 4, 4a en Hoveniersweg 65, 65a en 65b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6 appartementen en aanleggen in- uitrit Hovenierslaantje 2, 4, 4a en Hoveniersweg 65, 65a en 65b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26-4-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2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230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0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0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DCTERMS.abstract">Toestemming voor realiseren 6 appartementen en aanleggen in- uitrit Hovenierslaantje 2, 4, 4a en Hoveniersweg 65, 65a en 65b Tiel verzenddatum 15-3-2022.</meta:user-defined>
    <dc:language>nl</dc:language>
    <meta:user-defined meta:name="OVERHEIDop.locatietype/OVERHEIDop.gebiedsmarkering">Weg</meta:user-defined>
    <meta:user-defined meta:name="OVERHEIDop.locatietype/OVERHEIDop.gebiedsmarkering">Weg</meta:user-defined>
    <meta:user-defined meta:name="DC.title">Toestemming voor realiseren 6 appartementen en aanleggen in- uitrit Hovenierslaantje 2, 4, 4a en Hoveniersweg 65, 65a en 65b Tiel</meta:user-defined>
    <meta:user-defined meta:name="DCTERMS.W3CDTF/DCTERMS.available">2022-03-24</meta:user-defined>
    <meta:user-defined meta:name="DCTERMS.W3CDTF/OVERHEIDop.jaargang">2022</meta:user-defined>
    <meta:user-defined meta:name="OVERHEIDop.publicationIssue">132306</meta:user-defined>
    <meta:user-defined meta:name="OVERHEIDop.GmbID/DC.identifier">gmb-2022-132306</meta:user-defined>
    <meta:user-defined meta:name="OVERHEIDop.versieInformatie"/>
  </office:meta>
</office:document-meta>
</file>