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gersveld 5, 5405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2 een besluit genomen op de aanvraag voor een omgevingsvergunning met zaaknummer Z2022-000401.</text:p>
            <text:p text:style-name="common-al">De zaak betreft locatie Jagersveld 5 5405BW Uden en heeft de omschrijving "aanleggen van een inrit". De vergunning is verleend.</text:p>
            <text:p text:style-name="common-al">Het besluit betreft de volgende onderdelen: Uitweg.</text:p>
            <text:p text:style-name="common-al">Het besluit is verzonden op: 22-03-2022.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e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30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40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Besluit aanvraag omgevingsvergunning Jagersveld 5, 5405 BW U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04</meta:user-defined>
    <meta:user-defined meta:name="OVERHEIDop.GmbID/DC.identifier">gmb-2022-132304</meta:user-defined>
    <meta:user-defined meta:name="OVERHEIDop.versieInformatie"/>
  </office:meta>
</office:document-meta>
</file>