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16-22 Rosmalen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ijtersbedrijven dienen op grond van artikel 3 van de Alcoholwet te beschikken over een Alcoholwetvergunning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</text:span>
            <text:span text:style-name="nadrukvet">Jumbo Supermarkten B.V.</text:span>
          </text:p>
            <text:p text:style-name="common-al">
            <text:span text:style-name="nadrukvet">Locatie: </text:span>
            <text:span text:style-name="nadrukvet">Pastoor van Thiellaan 16-22</text:span>
            <text:span text:style-name="nadrukvet">, 52</text:span>
            <text:span text:style-name="nadrukvet">46 BR Rosmalen</text:span>
          </text:p>
            <text:p text:style-name="common-al">
            <text:span text:style-name="nadrukvet">Naam horeca-inrichting: </text:span>
            <text:span text:style-name="nadrukvet">Jumbo</text:span>
          </text:p>
            <text:p text:style-name="common-al"/>
            <text:p text:style-name="common-al">U kunt uw schriftelijke reactie vóór 10 april 2022 indienen bij de burgemeester van ’sHertogenbosch, Postbus 12345, 5200 GZ ‘s-Hertogenbosch. Voor meer informatie kunt u contact opnemen met de afdeling Openbare Orde en Veiligheid, tel. (073) 615 5155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Pastoor van Thiellaan 16-22 Rosmalen, exploitatie slijtersbedrijf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303</meta:user-defined>
    <meta:user-defined meta:name="OVERHEIDop.GmbID/DC.identifier">gmb-2022-132303</meta:user-defined>
    <meta:user-defined meta:name="OVERHEIDop.versieInformatie"/>
  </office:meta>
</office:document-meta>
</file>