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Amstelzijde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5665</text:span>
          </text:p>
            <text:p text:style-name="common-al">Gemeente Amstelveen heeft op 1 maart 2022 een melding incidentele festiviteit ontvangen voor Diner met live muziek op 2 april 2022. De locatie is Amstelzijde 45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2301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30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30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incidentele festiviteit ontvangen - Amstelzijde 45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2301</meta:user-defined>
    <meta:user-defined meta:name="OVERHEIDop.GmbID/DC.identifier">gmb-2022-132301</meta:user-defined>
    <meta:user-defined meta:name="OVERHEIDop.versieInformatie"/>
  </office:meta>
</office:document-meta>
</file>