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begraaf 38 6451DC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aart 2022 een besluit genomen op de aanvraag omgevingsvergunning met zaaknummer W-2022-029 voor het bouwen en uitbreiden van een woning Boebegraaf 38 Schinveld op locatie Boebegraaf 38 6451DC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2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begraaf 38 6451DC te Schinveld</meta:user-defined>
    <meta:user-defined meta:name="DCTERMS.W3CDTF/DCTERMS.available">2022-03-24</meta:user-defined>
    <meta:user-defined meta:name="DCTERMS.W3CDTF/OVERHEIDop.jaargang">2022</meta:user-defined>
    <meta:user-defined meta:name="OVERHEIDop.publicationIssue">132299</meta:user-defined>
    <meta:user-defined meta:name="OVERHEIDop.GmbID/DC.identifier">gmb-2022-132299</meta:user-defined>
    <meta:user-defined meta:name="OVERHEIDop.versieInformatie"/>
  </office:meta>
</office:document-meta>
</file>