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en frames voor spandoeken en het plaatsen van drie vlaggenmasten aan Redoute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doute 2, het aanbrengen van gevelreclame en frames voor spandoeken en het plaatsen van drie vlaggenmasten, verzonden op 17-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gevelreclame en frames voor spandoeken en het plaatsen van drie vlaggenmasten aan Redoute 2 te Groenlo</meta:user-defined>
    <meta:user-defined meta:name="DCTERMS.W3CDTF/DCTERMS.available">2022-03-24</meta:user-defined>
    <meta:user-defined meta:name="DCTERMS.W3CDTF/OVERHEIDop.jaargang">2022</meta:user-defined>
    <meta:user-defined meta:name="OVERHEIDop.publicationIssue">132296</meta:user-defined>
    <meta:user-defined meta:name="OVERHEIDop.GmbID/DC.identifier">gmb-2022-132296</meta:user-defined>
    <meta:user-defined meta:name="OVERHEIDop.versieInformatie"/>
  </office:meta>
</office:document-meta>
</file>