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ietstoertochten in de gemeen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T.C. Velocé Zieuwent voor het organiseren van fietstoertochten in de gemeente Oost Gelre.</text:p>
            <text:p text:style-name="common-al">Datum besluit: 21 maart 2022</text:p>
            <text:p text:style-name="common-al">Zaaknummer: 11930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22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30-2022</meta:user-defined>
    <dc:language>nl</dc:language>
    <meta:user-defined meta:name="OVERHEIDop.locatietype/OVERHEIDop.gebiedsmarkering">Gemeente</meta:user-defined>
    <meta:user-defined meta:name="DC.title">Toestemming voor het organiseren van fietstoertochten in de gemeente Oost Gelr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91</meta:user-defined>
    <meta:user-defined meta:name="OVERHEIDop.GmbID/DC.identifier">gmb-2022-132291</meta:user-defined>
    <meta:user-defined meta:name="OVERHEIDop.versieInformatie"/>
  </office:meta>
</office:document-meta>
</file>