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planten knotlindes Eerste Bleekveldstraat ong.-parkeerterrein Bleekveld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planten knotlindes Eerste Bleekveldstraat ong.-parkeerterrein Bleekveld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8-4-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2 maart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3228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28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28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oor verplanten knotlindes Eerste Bleekveldstraat ong.-parkeerterrein Bleekveld Tiel verzenddatum 17-3-2022.</meta:user-defined>
    <dc:language>nl</dc:language>
    <meta:user-defined meta:name="OVERHEIDop.locatietype/OVERHEIDop.gebiedsmarkering">Weg</meta:user-defined>
    <meta:user-defined meta:name="DC.title">Toestemming voor verplanten knotlindes Eerste Bleekveldstraat ong.-parkeerterrein Bleekveld Tiel</meta:user-defined>
    <meta:user-defined meta:name="DCTERMS.W3CDTF/DCTERMS.available">2022-03-24</meta:user-defined>
    <meta:user-defined meta:name="DCTERMS.W3CDTF/OVERHEIDop.jaargang">2022</meta:user-defined>
    <meta:user-defined meta:name="OVERHEIDop.publicationIssue">132289</meta:user-defined>
    <meta:user-defined meta:name="OVERHEIDop.GmbID/DC.identifier">gmb-2022-132289</meta:user-defined>
    <meta:user-defined meta:name="OVERHEIDop.versieInformatie"/>
  </office:meta>
</office:document-meta>
</file>